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color="#000000" style:text-line-through-style="none" style:font-name="Arial" fo:font-size="10pt" style:text-underline-style="none" style:text-blinking="false" style:font-size-asian="10pt" style:font-size-complex="10pt"/>
    </style:style>
    <style:style style:name="P3" style:family="paragraph" style:parent-style-name="Text_20_body">
      <style:paragraph-properties fo:margin-left="0cm" fo:margin-right="0cm" fo:margin-top="0cm" fo:margin-bottom="0cm" fo:text-indent="0cm" style:auto-text-indent="false"/>
      <style:text-properties style:font-name="Arial" fo:font-size="10pt" style:font-size-asian="10pt" style:font-size-complex="10pt"/>
    </style:style>
    <style:style style:name="T1" style:family="text">
      <style:text-properties fo:color="#000000" style:text-line-through-style="none" style:font-name="Arial" fo:font-size="10pt" style:text-underline-style="none" style:text-blinking="false" style:font-size-asian="10pt" style:font-size-complex="10pt"/>
    </style:style>
    <style:style style:name="T2" style:family="text">
      <style:text-properties fo:color="#000000" style:text-line-through-style="none" style:font-name="Arial" fo:font-size="10pt" style:text-underline-style="none" fo:font-weight="normal" style:text-blinking="false"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text:span text:style-name="Strong_20_Emphasis"><text:span text:style-name="T1"><text:tab/><text:tab/><text:tab/><text:tab/><text:tab/><text:tab/><text:tab/></text:span></text:span><text:span text:style-name="Strong_20_Emphasis"><text:span text:style-name="T2">Rundbrief November 2022</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1"/></text:span></text:p>
      <text:p text:style-name="P1"><text:span text:style-name="Strong_20_Emphasis"><text:span text:style-name="T1">Alles ist mit allem verbunden.</text:span></text:span><text:span text:style-name="T1"> </text:span></text:p>
      <text:p text:style-name="P3"> </text:p>
      <text:p text:style-name="P2">Die Yogaphilosophie beschreibt den Menschen als Mikrokosmos, der den Makrokosmos wiederspiegelt und alles, was ich im Kleinen tue, wird Auswirkungen zeigen, genauso wie die Welt Auswirkungen in mir selbst schaffen kann. </text:p>
      <text:p text:style-name="P2">Vielleicht ist diese Erkenntnis gerade jetzt wichtig, um mit all den Krisen zurecht zu kommen.</text:p>
      <text:p text:style-name="P3"> </text:p>
      <text:p text:style-name="P2">Die Regeln der yama und niyama, die der Weise Patanjali beschrieben hat und die wir in den letzten Wochen angeschaut haben, können ein Leitfaden für uns sein, wie wir uns in dieser Welt bewegen und wie wir miteinander und mit uns selbst umgehen. Jeder hat da seinen eigenen Weg . Die Beschäftigung mit diesen Regeln bleibt immer spannend und erkenntnisreich, da wir dazulernen und mit immer neuem Blick auf die Dinge schauen dürfen.</text:p>
      <text:p text:style-name="P3"> </text:p>
      <text:p text:style-name="P1"><text:span text:style-name="T1">Zur Erinnerung: Die niyamas sind </text:span><text:span text:style-name="Strong_20_Emphasis"><text:span text:style-name="T1">sauca</text:span></text:span><text:span text:style-name="T1">, die innere und äußere Reinigung,</text:span><text:span text:style-name="Strong_20_Emphasis"><text:span text:style-name="T1"> santosha</text:span></text:span><text:span text:style-name="T1">, die Zufriedenheit, die man durch Dankbarkeit auch für die ganz kleinen Dinge erreichen kann, </text:span><text:span text:style-name="Strong_20_Emphasis"><text:span text:style-name="T1">tapas</text:span></text:span><text:span text:style-name="T1">, das innere Feuer, das mich für eine Sache "brennen" lässt, weiter </text:span><text:span text:style-name="Strong_20_Emphasis"><text:span text:style-name="T1">svadhyaya</text:span></text:span><text:span text:style-name="T1">, das Studium des Selbst mit der Erkenntnis, dass weltliches Wissen mich nicht unbedingt völlig erfüllen kann und auch in Krisen nicht weiterhilft, sondern dass ich tiefer gehen muss in die spirituelle Dimension meines Seins. In meinem Inneren finde ich Antworten für meinen Lebensweg.</text:span></text:p>
      <text:p text:style-name="P3"> </text:p>
      <text:p text:style-name="P1"><text:span text:style-name="T1">Dann sind wir auch bereit für die 5. Regel </text:span><text:span text:style-name="Strong_20_Emphasis"><text:span text:style-name="T1">isvara pranidhana</text:span></text:span><text:span text:style-name="T1">, die Hingabe an eine liebevolle höhere Macht:</text:span></text:p>
      <text:p text:style-name="P2">An einem bestimmten Punkt in unserem Leben bemerken wir doch alle, dass wir letzlich keine Kontrolle über das Leben haben und darauf vertrauen müssen, dass alles gut ist, so wie es ist. Manchmal erkennen und verstehen wir erst nach Jahren den größeren Zusammenhang , warum wie etwas passiert ist. Es scheint einen Plan zu geben, eine höhere Macht, die alles lenkt und  die mich annimmt, wie ich bin. Tief in mir drinnen ist Gott/Göttin/ Machtfülle - der Makrokosmos im Mikrokosmos.</text:p>
      <text:p text:style-name="P3"> </text:p>
      <text:p text:style-name="P2">Ein Leben in kleinen Schritten von Moment zu Moment kann mir dies bewusst machen, weil wir uns selbst dann mehr wahrnehmen und aufmerksamer werden, zufriedener, engagierter, verständnisvoller....und es ist der einzige Weg, diese Eigenschaften in die Welt zu geben und sie damit ein bisschen besser zu machen!</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09T16:32:33.91</meta:creation-date>
    <dc:title>Arialvorlage</dc:title>
    <meta:editing-duration>PT2M28S</meta:editing-duration>
    <meta:editing-cycles>2</meta:editing-cycles>
    <meta:generator>OpenOffice/4.1.9$Win32 OpenOffice.org_project/419m1$Build-9805</meta:generator>
    <meta:document-statistic meta:table-count="0" meta:image-count="0" meta:object-count="0" meta:page-count="1" meta:paragraph-count="16" meta:word-count="354" meta:character-count="2252"/>
    <dc:date>2023-01-09T16:35:02.12</dc:date>
    <meta:template xlink:type="simple" xlink:actuate="onRequest" xlink:title="Arialvorlage" xlink:href="../../../../../AppData/Roaming/OpenOffice/4/user/template/Arialvorlage1.ott" meta:date="2023-01-09T16:32:33.75"/>
  </office:meta>
</office:document-meta>
</file>